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oppervlaktewater, ter hoogte van Herenweg 20, 3625 AE Breukeleveen - AGV - WN2018-0097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van oppervlaktewater, ter hoogte van Herenweg 20, 3625 AE Breukeleveen.</text:p>
            <text:p text:style-name="tussenkopcur">Inzien van de stukken</text:p>
            <text:p text:style-name="common-al">Vanaf 1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9700 vermeldt, kunnen wij u sneller helpen.</text:p>
            <text:p text:style-name="common-al"/>
            <text:p text:style-name="last-al">Amsterdam, 1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3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3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3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oppervlaktewater, ter hoogte van Herenweg 20, 3625 AE Breukeleveen - AGV - WN2018-00970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1</meta:user-defined>
    <meta:user-defined meta:name="OVERHEIDop.publicationIssue">3532</meta:user-defined>
    <meta:user-defined meta:name="OVERHEIDop.WsbID/DC.identifier">wsb-2019-35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5AE 20</meta:user-defined>
    <meta:user-defined meta:name="OVERHEIDop.woonplaats">Breukeleveen</meta:user-defined>
    <meta:user-defined meta:name="OVERHEIDop.straatnaam">Her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6349</meta:user-defined>
    <meta:user-defined meta:name="OVERHEIDop.externeBijlage">Tekening 1|exb-2019-16350</meta:user-defined>
    <meta:user-defined meta:name="OVERHEIDop.externeBijlage">Tekening 2|exb-2019-16351</meta:user-defined>
    <meta:user-defined meta:name="OVERHEID.EPSG28992/DC.spatial">133299 465012</meta:user-defined>
    <meta:user-defined meta:name="OVERHEIDop.versieInformatie"/>
  </office:meta>
</office:document-meta>
</file>