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Wegreconstructie Koenderseweg en te realiseren watercompensatie Bruininxdeelsekade”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Maandag 25 maart 2019 het projectplan “Wegreconstructie Koenderseweg en te realiseren watercompensatie Bruininxdeelsekade Leerdam”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p>
            <text:p text:style-name="al">
            <text:span text:style-name="nadrukvet">Inhoud projectplan “ Wegreconstructie &amp; watercompensatie Koenderseweg ”</text:span>
          </text:p>
            <text:p text:style-name="al">Op basis van dit projectplan wil Waterschap Rivierenland de verkeersveiligheid van de Koenderseweg verbeteren door het plaatsen van een houten beschoeiing en het graven van watercompensatie langs de Bruininxdeelsekade. Daarnaast wordt de fundering van de Koenderseweg gedeeltelijk gereconstrueerd. </text:p>
            <text:p text:style-name="al"/>
            <text:p text:style-name="al">Voor de uitgebreide inhoud van het projectplan met bijbehorende documenten verwijzen wij u naar de stukken die ter inzage liggen (zie hieronder). </text:p>
            <text:p text:style-name="al"/>
            <text:p text:style-name="al">
            <text:span text:style-name="nadrukvet">Projectplan met bijlagen ter inzage</text:span>
          </text:p>
            <text:p text:style-name="al">Het projectplan met bijlagen ligt van dinsdag 2 april 2019 tot en met maandag 13 mei 2019 tijdens kantooruren voor iedereen ter inzage in het kantoor van het waterschap, De Blomboogerd 1 in Tiel. </text:p>
            <text:p text:style-name="al">Het projectplan en bijlagen zijn als bijlage bij dit Waterschapsblad opgenomen.</text:p>
            <text:p text:style-name="al"/>
            <text:p text:style-name="al">
            <text:span text:style-name="nadrukvet">Beroep</text:span>
          </text:p>
            <text:p text:style-name="al">Tegen dit projectplan kan gedurende zes weken ná de dag van bekendmaking beroep worden ingesteld bij de rechtbank Gelderland, Team Bestuursrecht, postbus 9030, 6800 EM Arnhem. </text:p>
            <text:p text:style-name="al"/>
            <text:p text:style-name="al">Degenen die beroep in kunnen stellen, zijn: </text:p>
            <text:list text:style-name="id1-3-2-1-1-21">
              <text:list-item text:style-override="id1-3-2-1-1-21-1">
                <text:number>-</text:number>
                <text:p text:style-name="al">belanghebbenden die een zienswijze tegen het ontwerpbesluit naar voren hebben gebracht;</text:p>
              </text:list-item>
            </text:list>
            <text:list text:style-name="id1-3-2-1-1-22">
              <text:list-item text:style-override="id1-3-2-1-1-22-1">
                <text:number>-</text:number>
                <text:p text:style-name="al">belanghebbenden die redelijkerwijs niet verweten kunnen worden tegen het ontwerpbesluit geen zienswijze naar voren te hebben gebracht.</text:p>
              </text:list-item>
            </text:list>
            <text:p text:style-name="al"/>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text:span text:style-name="nadrukondlijn"/>.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span text:style-name="nadrukondlijn"/>.</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J.D. van Straten, van het Team Bedrijfsbureau &amp; Ondersteuning van de afdeling (Beheer &amp; Onderhoud) bereikbaar onder telefoonnummer 0344 – 649481 of <text:span text:style-name="nadrukondlijn">j.d.van.straten@wsrl.nl</text:spa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3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Wegreconstructie Koenderseweg en te realiseren watercompensatie Bruininxdeelsekade”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30</meta:user-defined>
    <meta:user-defined meta:name="OVERHEIDop.WsbID/DC.identifier">wsb-2019-3530</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projectplan|exb-2019-16340</meta:user-defined>
    <meta:user-defined meta:name="OVERHEIDop.externeBijlage">Koenderseweg|exb-2019-16341</meta:user-defined>
    <meta:user-defined meta:name="OVERHEIDop.versieInformatie"/>
  </office:meta>
</office:document-meta>
</file>