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depolder Beheer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Madepolder Beheer B.V. is een vergunning op grond van de Waterwet verleend voor:</text:p>
            <text:p text:style-name="last-al"/>
            <text:list text:style-name="id1-3-2-1-1-3">
              <text:list-item text:style-override="id1-3-2-1-1-3-1">
                <text:number>1.</text:number>
                <text:p text:style-name="al">het brengen van stoffen, indirect via de bermsloot ten zuiden van de inrichting, in het Winschoterdiep</text:p>
              </text:list-item>
              <text:list-item text:style-override="id1-3-2-1-1-3-2">
                <text:number>2.</text:number>
                <text:p text:style-name="al">het lozen vanaf verhard oppervlak en bijbehorende voorziening</text:p>
              </text:list-item>
              <text:list-item text:style-override="id1-3-2-1-1-3-3">
                <text:number>3.</text:number>
                <text:p text:style-name="al">het aanbrengen van een dam met een duiker tussen de bermsloot en de hoofdwatergang.</text:p>
                <text:p text:style-name="al">Er zijn geen zienswijzen ingebracht tegen de ontwerpbeschikking. </text:p>
                <text:p text:style-name="al"> </text:p>
                <text:p text:style-name="al">
                <text:span text:style-name="nadrukvet">Terinzagelegging</text:span>
              </text:p>
                <text:p text:style-name="al">De vergunning en bijbehorende stukken liggen ter inzage van 3 april 2019 tot en met 14 mei 2019 bij </text:p>
                <text:p text:style-name="al">-           waterschap Hunze en Aa’s, Aquapark 5 te Veendam, op werkdagen van 9.00 uur tot 16.00 uur - gemeente Midden-Groningen, Gorecht-Oost 166 te Hoogezand.</text:p>
                <text:p text:style-name="al">De watervergunning is hiernaast ook digitaal in te zien. </text:p>
                <text:p text:style-name="al"> </text:p>
                <text:p text:style-name="al">
                <text:span text:style-name="nadrukvet">Beroep en voorlopige voorziening</text:span>
              </text:p>
                <text:p text:style-name="al">Tot en met 14 mei 2019 kan tegen het verlenen van de vergunning beroep worden ingesteld bij de Rechtbank Noord-Nederland, Afdeling Bestuursrecht (Postbus 150, 9700 AD Groningen). Meer informatie hierover vindt u in de brochure Bezwaar en Beroep die u via de button rechts op deze webpagina kunt downloaden.</text:p>
                <text:p text:style-name="al"> </text:p>
                <text:p text:style-name="al">
                <text:span text:style-name="nadrukvet">Inlichtingen</text:span>
              </text:p>
                <text:p text:style-name="al">Voor nadere informatie of het maken van een afspraak kunt u contact opnemen met Annette Geesken-Oosterveld (tel. 0598-69380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52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depolder Beheer B.V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29</meta:user-defined>
    <meta:user-defined meta:name="OVERHEIDop.WsbID/DC.identifier">wsb-2019-35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unze en Aa's</meta:user-defined>
    <meta:user-defined meta:name="OVERHEID.PostcodeHuisnummer/OVERHEIDop.postcodeHuisnummer">9608PZ 1</meta:user-defined>
    <meta:user-defined meta:name="OVERHEIDop.woonplaats">Westerbroek</meta:user-defined>
    <meta:user-defined meta:name="OVERHEIDop.straatnaam">Energieweg</meta:user-defined>
    <meta:user-defined meta:name="OVERHEIDgvop.Informatietype/DC.type">Beschikkingen | afhandeling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op.externeBijlage">watervergunning Madepolder HAS2018_Z11612|exb-2019-16336</meta:user-defined>
    <meta:user-defined meta:name="OVERHEID.EPSG28992/DC.spatial">241295 577702</meta:user-defined>
    <meta:user-defined meta:name="OVERHEIDop.versieInformatie"/>
  </office:meta>
</office:document-meta>
</file>