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56552 verleende vergunning voor het vervangen van de beschoeiing ten behoeve van de landhoofden van de brug nabij de Esdoornlaan 27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2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2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2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56552 verleende vergunning voor het vervangen van de beschoeiing ten behoeve van de landhoofden van de brug nabij de Esdoornlaan 27 in Groot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3528</meta:user-defined>
    <meta:user-defined meta:name="OVERHEIDop.WsbID/DC.identifier">wsb-2019-3528</meta:user-defined>
    <meta:user-defined meta:name="OVERHEID.TaxonomieBeleidsagenda/OVERHEID.category">Ruimte en infrastructuur | Organisatie en beleid</meta:user-defined>
    <meta:user-defined meta:name="DCTERMS.abstract">het vervangen van de beschoeiing ten behoeve van de landhoofden van de brug nabij de Esdoornlaan 27 in Grootebro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451.42 523665.63</meta:user-defined>
    <meta:user-defined meta:name="OVERHEIDop.versieInformatie"/>
  </office:meta>
</office:document-meta>
</file>