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588 verleende vergunning voor Ambtshalve verleende vergunning onderbemaling GPG-Q-14117 eiland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2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2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2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588 verleende vergunning voor Ambtshalve verleende vergunning onderbemaling GPG-Q-14117 eilands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527</meta:user-defined>
    <meta:user-defined meta:name="OVERHEIDop.WsbID/DC.identifier">wsb-2019-3527</meta:user-defined>
    <meta:user-defined meta:name="OVERHEID.TaxonomieBeleidsagenda/OVERHEID.category">Ruimte en infrastructuur | Organisatie en beleid</meta:user-defined>
    <meta:user-defined meta:name="DCTERMS.abstract">Ambtshalve verleende vergunning onderbemaling GPG-Q-14117 eilandspo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3VR 1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400.52 507591.82</meta:user-defined>
    <meta:user-defined meta:name="OVERHEIDop.versieInformatie"/>
  </office:meta>
</office:document-meta>
</file>