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(raam) voor het leggen van een waterleiding bij een watergang op de locatie nabij Langbroekerdijk A 72A in Langbroek. (code HDSR38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leggen van een waterleiding in de keurzones van een primaire watergang op de locatie nabij Langbroekerdijk A 72A in Langbroek in de gemeente Wijk bij Duurstede. Dit besluit is verzonden op 28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9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2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(raam) voor het leggen van een waterleiding bij een watergang op de locatie nabij Langbroekerdijk A 72A in Langbroek. (code HDSR388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25</meta:user-defined>
    <meta:user-defined meta:name="OVERHEIDop.WsbID/DC.identifier">wsb-2019-3525</meta:user-defined>
    <meta:user-defined meta:name="OVERHEID.TaxonomieBeleidsagenda/OVERHEID.category">Ruimte en infrastructuur | Organisatie en beleid</meta:user-defined>
    <meta:user-defined meta:name="OVERHEIDop.referentienummer">HDSR 38806</meta:user-defined>
    <meta:user-defined meta:name="DCTERMS.abstract">Watervergunning (raam) voor het leggen van een waterleiding bij een watergang op de locatie nabij Langbroekerdijk A 72A in Langbroe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BK 72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806- raam|exb-2019-16331</meta:user-defined>
    <meta:user-defined meta:name="OVERHEIDop.externeBijlage">bijlage HDSR 38806|exb-2019-16332</meta:user-defined>
    <meta:user-defined meta:name="OVERHEID.EPSG28992/DC.spatial">150590 447074</meta:user-defined>
    <meta:user-defined meta:name="OVERHEIDop.versieInformatie"/>
  </office:meta>
</office:document-meta>
</file>