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9 verleende vergunning voor ambtshalve verleende vergunning voor peilafwijking GPG-Q-14119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9 verleende vergunning voor ambtshalve verleende vergunning voor peilafwijking GPG-Q-14119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23</meta:user-defined>
    <meta:user-defined meta:name="OVERHEIDop.WsbID/DC.identifier">wsb-2019-3523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19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C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93.16 506573.34</meta:user-defined>
    <meta:user-defined meta:name="OVERHEIDop.versieInformatie"/>
  </office:meta>
</office:document-meta>
</file>