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5127 verleende vergunning voor het vervangen en verhogen van de beschoeiing nabij Notaris Steenpoortestraat 3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2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5127 verleende vergunning voor het vervangen en verhogen van de beschoeiing nabij Notaris Steenpoortestraat 35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22</meta:user-defined>
    <meta:user-defined meta:name="OVERHEIDop.WsbID/DC.identifier">wsb-2019-3522</meta:user-defined>
    <meta:user-defined meta:name="OVERHEID.TaxonomieBeleidsagenda/OVERHEID.category">Ruimte en infrastructuur | Organisatie en beleid</meta:user-defined>
    <meta:user-defined meta:name="DCTERMS.abstract">het vervangen en verhogen van de beschoeiing nabij Notaris Steenpoortestraat 35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CV 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193.64 528028.36</meta:user-defined>
    <meta:user-defined meta:name="OVERHEIDop.versieInformatie"/>
  </office:meta>
</office:document-meta>
</file>