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54224 verleende vergunning voor het wijzigen van de waterhuishoudige inrichting op het perceel WMR 00E81 nabij de Zuiddijk van de Engewormer in de gemeente Worm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19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1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1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54224 verleende vergunning voor het wijzigen van de waterhuishoudige inrichting op het perceel WMR 00E81 nabij de Zuiddijk van de Engewormer in de gemeente Worm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3519</meta:user-defined>
    <meta:user-defined meta:name="OVERHEIDop.WsbID/DC.identifier">wsb-2019-3519</meta:user-defined>
    <meta:user-defined meta:name="OVERHEID.TaxonomieBeleidsagenda/OVERHEID.category">Ruimte en infrastructuur | Organisatie en beleid</meta:user-defined>
    <meta:user-defined meta:name="DCTERMS.abstract">het wijzigen van de waterhuishoudige inrichting op het perceel WMR 00E81 nabij de Zuiddijk van de Engewormer in de gemeente Wormerland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V 18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393.561 499601.319</meta:user-defined>
    <meta:user-defined meta:name="OVERHEIDop.versieInformatie"/>
  </office:meta>
</office:document-meta>
</file>