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54045 verleende vergunning voor het aanleggen van kabels in de lengterichting van de regionale waterkering nabij Warmoesstraat 4a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1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1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1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54045 verleende vergunning voor het aanleggen van kabels in de lengterichting van de regionale waterkering nabij Warmoesstraat 4a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17</meta:user-defined>
    <meta:user-defined meta:name="OVERHEIDop.WsbID/DC.identifier">wsb-2019-3517</meta:user-defined>
    <meta:user-defined meta:name="OVERHEID.TaxonomieBeleidsagenda/OVERHEID.category">Ruimte en infrastructuur | Organisatie en beleid</meta:user-defined>
    <meta:user-defined meta:name="DCTERMS.abstract">het aanleggen van kabels in de lengterichting van de regionale waterkering nabij Warmoesstraat 4a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CK 4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356.823 500183.359</meta:user-defined>
    <meta:user-defined meta:name="OVERHEIDop.versieInformatie"/>
  </office:meta>
</office:document-meta>
</file>