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vlonder, Cyprus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029, 28 maart 2019)  Het bouwen van een grond kerende constructie en een vlonder aan de Cyprus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vlonder, Cyprus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16</meta:user-defined>
    <meta:user-defined meta:name="OVERHEIDop.WsbID/DC.identifier">wsb-2019-35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10 452031</meta:user-defined>
    <meta:user-defined meta:name="OVERHEIDop.versieInformatie"/>
  </office:meta>
</office:document-meta>
</file>