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inlaat Nieuwe Ondernemingspolder en vijzelgemalen Kruiningergors op het eiland Voorn-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ierbij maken wij bekend dat wij het projectplan inlaat Nieuwe Ondernemingspolder en vijzelgemalen Kruininger Gors op het eiland Voorne-Putten ingevolge artikel 5.4 Waterwet hebben vastgesteld op 21 maart 2019. </text:p>
            <text:p text:style-name="common-al">Waterschap Hollandse Delta investeert in de bouw van een nieuwe geautomatiseerde inlaat in Brielle en het automatiseren van twee vijzelgemalen in Oostvoorne. Hierdoor kan het peil in Klein Voorne West beter beheerd worden.</text:p>
            <text:p text:style-name="common-al">Het projectplan ligt van 1 april tot en met 13 mei 2019 ter inzage bij:Waterschap Hollandse Delta, Handelsweg 100 te Ridderkerk, op werkdagen van 08.00 tot 17.30 uur.</text:p>
            <text:p text:style-name="common-al">Op grond van de Algemene wet bestuursrecht kan een (rechts)persoon wiens belang rechtstreeks bij een projectplan is betrokken, gedurende een periode van zes weken vanaf de dag na bekendmaking, tegen dit projectplan een bezwaarschrift indienen. </text:p>
            <text:p text:style-name="common-al">Het bezwaarschrift moet worden gericht aan het college van dijkgraaf en heemraden van waterschap Hollandse Delta, Postbus 4103, 2980 GC te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Voor nadere inlichtingen over dit projectplan kunt u terecht bij Jeroen van Alphen te bereiken via het Waterschapsloket, telefoonnummer: 0900-200500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maart 2019</text:span>
            <text:span text:style-name="datum"/>
          </text:p>
          </text:section>
          <text:section text:name="ondertekening_id1-3-2-2-2">
            <text:p><text:span text:style-name="functie">Dijkgraaf en heemraden,</text:span></text:p>
            <text:p><text:span text:style-name="deze">Namens deze:</text:span></text:p>
            <text:p>drs. A.A. Van Vliet, secretaris-directeu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13</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13</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13</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inlaat Nieuwe Ondernemingspolder en vijzelgemalen Kruiningergors op het eiland Voorn-Putt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1</meta:user-defined>
    <meta:user-defined meta:name="OVERHEIDop.publicationIssue">3513</meta:user-defined>
    <meta:user-defined meta:name="OVERHEIDop.WsbID/DC.identifier">wsb-2019-351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DC 100</meta:user-defined>
    <meta:user-defined meta:name="OVERHEIDop.woonplaats">Ridderkerk</meta:user-defined>
    <meta:user-defined meta:name="OVERHEIDop.straatnaam">Handel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op.externeBijlage">Projectplan Nieuwe Ondernemingspolder |exb-2019-16303</meta:user-defined>
    <meta:user-defined meta:name="OVERHEID.EPSG28992/DC.spatial">97916 430944</meta:user-defined>
    <meta:user-defined meta:name="OVERHEIDop.versieInformatie"/>
  </office:meta>
</office:document-meta>
</file>