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leg vispaaiplaatsen langs het Voedingskanaal en het Brielse Meer op Voorne-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aanleg vispaaiplaatsen langs het Voedingskanaal en het Brielse Mee hebben vastgesteld. </text:p>
            <text:p text:style-name="common-al">Met de aanleg van 9 vispaaiplaatsen langs het Voedingskanaal en het Brielse Meer op Voorne-Putten verbetert waterschap Hollandse Delta de waterkwaliteit van deze wateren.</text:p>
            <text:p text:style-name="common-al">Het projectplan ligt van 1 april tot en met 13 mei 2019 ter inzage bij:Waterschap Hollandse Delta, Handelsweg 100 te Ridderkerk, op werkdagen van 08.00 tot 17.30 uur.</text:p>
            <text:p text:style-name="common-al">Op grond van de Algemene wet bestuursrecht kan een (rechts)persoon wiens belang rechtstreeks bij een projectplan is betrokken, gedurende een periode van zes weken vanaf de dag na bekendmaking, tegen dit projectplan een bezwaarschrift indien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maart 2018</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text:span>
            <text:span text:style-name="achternaam">, secretaris-directeu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leg vispaaiplaatsen langs het Voedingskanaal en het Brielse Meer op Voorne-Pu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12</meta:user-defined>
    <meta:user-defined meta:name="OVERHEIDop.WsbID/DC.identifier">wsb-2019-35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meta:user-defined>
    <meta:user-defined meta:name="OVERHEIDop.woonplaats">Brielle</meta:user-defined>
    <meta:user-defined meta:name="OVERHEIDop.straatnaam">Harmsenbru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ispaaiplaatsen|exb-2019-16297</meta:user-defined>
    <meta:user-defined meta:name="OVERHEID.EPSG28992/DC.spatial">74132 435187</meta:user-defined>
    <meta:user-defined meta:name="OVERHEIDop.versieInformatie"/>
  </office:meta>
</office:document-meta>
</file>