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Vlist, Schoonhoven een Haastre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079, 28 maart 2019) het met een vrachtauto berijden van wegen met een gewichtsbeperking in de Krimpenerwaatd en Vlist, Schoonhoven en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Vlist, Schoonhoven een Haastrecht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11</meta:user-defined>
    <meta:user-defined meta:name="OVERHEIDop.WsbID/DC.identifier">wsb-2019-3511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