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office:automatic-styles>
  <office:body>
    <office:text>
      <text:p text:style-name="new_page_staatscourant"/>
      <text:p text:style-name="single-kop-titel">Onderzoek en geldigheid kandidatenlijsten verkiezing Algemeen Bestuur waterschap Aa en Maas 2019 en Bekendmaking uitslag verkiezing waterschap Aa en Maas 2019</text:p>
      <text:section text:name="regeling_id1-3-2" text:style-name="regeling">
        <text:section text:name="aanhef_id1-3-2-1" text:style-name="aanhef">
          <text:section text:name="preambule_id1-3-2-1-1" text:style-name="preambule">
            <text:p text:style-name="al">De voorzitter van het Centraal Stembureau waterschap Aa en Maas maakt het volgende bekend:</text:p>
          </text:section>
          <text:section text:name="afkondiging_id1-3-2-1-2" text:style-name="afkondiging">
            <text:p text:style-name="afkondiging_top"/>
            <text:p text:style-name="al"> Op <text:span text:style-name="nadrukondlijn">dinsdag 5 februari 2019</text:span> houdt het Centraal Stembureau een besloten zitting tot het onderzoeken van de kandidatenlijsten voor de verkiezing van het Algemeen Bestuur van waterschap Aa en Maas. Als de ingeleverde documenten niet in orde zijn kunnen de verzuimen hersteld worden op woensdag 6 en donderdag 7 februari 2019 van 09.00 tot 17.00 uur en vrijdag 8 februari 2019 van 09.00 tot 15.00 uur.</text:p>
            <text:p text:style-name="al">Ingevolge het bepaalde in artikel I3/I18 van de Kieswet worden onmiddellijk nadat de lijsten door het Centraal Stembureau zijn onderzocht, het proces-verbaal van deze zitting, de onderzochte kandidatenlijsten en, indien vereist, de verklaringen van ondersteuning, voor een ieder ter inzage gelegd bij het Centraal Stembureau op het kantoor van het waterschap en geplaatst op de website van het waterschap <text:a xlink:href="http://www.aaenmaas.nl/" xlink:type="simple">www.aaenmaas.nl</text:a>.</text:p>
            <text:p text:style-name="al"/>
            <text:p text:style-name="al">Op <text:span text:style-name="nadrukondlijn">vrijdag 8 februari 2019 om 16.00 uur</text:span> beslist het Centraal Stembureau in een openbare zitting over:</text:p>
            <text:list text:style-name="id1-3-2-1-2-5">
              <text:list-item text:style-override="id1-3-2-1-2-5-1">
                <text:number>•</text:number>
                <text:p text:style-name="al">de geldigheid van de ingeleverde kandidatenlijsten;</text:p>
              </text:list-item>
              <text:list-item text:style-override="id1-3-2-1-2-5-2">
                <text:number>•</text:number>
                <text:p text:style-name="al">het handhaven van daarop voorkomende kandidaten;</text:p>
              </text:list-item>
              <text:list-item text:style-override="id1-3-2-1-2-5-3">
                <text:number>•</text:number>
                <text:p text:style-name="al">het handhaven van de daarboven geplaatste aanduiding van een politieke groepering;</text:p>
              </text:list-item>
              <text:list-item text:style-override="id1-3-2-1-2-5-4">
                <text:number>•</text:number>
                <text:p text:style-name="al">de nummering van de geldig verklaarde lijsten; en,</text:p>
              </text:list-item>
              <text:list-item text:style-override="id1-3-2-1-2-5-5">
                <text:number>•</text:number>
                <text:p text:style-name="al">de geldigheid van lijstencombinaties.</text:p>
              </text:list-item>
            </text:list>
            <text:p text:style-name="al">Het proces-verbaal van de zitting wordt ingevolge artikel I18 van de Kieswet ter inzage gelegd bij het Centraal Stembureau op het kantoor van het waterschap en geplaatst op de website van het waterschap <text:a xlink:href="http://www.aaenmaas.nl/" xlink:type="simple">www.aaenmaas.nl</text:a>. </text:p>
            <text:p text:style-name="al"/>
            <text:p text:style-name="al">Op <text:span text:style-name="nadrukondlijn">maandag 25 maart 2019 om 10.00</text:span> uur vindt een openbare zitting plaats van het Centraal Stembureau. Deze zitting vindt plaats aansluitend aan de openbare zitting van het Hoofdstembureau, waarin ingevolge artikel O2 van de Kieswet de stemopneming plaatsvindt. Door het Centraal Stembureau wordt de uitslag van de verkiezing voor het Algemeen Bestuur van het waterschap vastgesteld en bekendgemaakt. De openbare zittingen van 8 februari en 25 maart worden gehouden in het kantoor van het waterschap, Pettelaarpark 70 te ‘s-Hertogenbosch.</text:p>
            <text:p text:style-name="al"/>
            <text:p text:style-name="al">Voor eventuele vragen kunt u contact opnemen met de heer G. Broers, tel. 073-6156631 of email <text:a xlink:href="mailto:gbroers@aaenmaas.nl" xlink:type="simple">gbroers@aaenmaas.nl</text:a>. </text:p>
            <text:p text:style-name="al"/>
          </text:section>
        </text:section>
        <text:section text:name="regeling-tekst_id1-3-2-2" text:style-name="regeling-tekst"/>
        <text:section text:name="regeling-sluiting_id1-3-2-3" text:style-name="regeling-sluiting">
          <text:section text:name="ondertekening_id1-3-2-3-1">
            <text:p><text:span text:style-name="functie">De voorzitter voornoemd</text:span></text:p>
            <text:p><text:span text:style-name="ondertekening_naam">
            <text:span text:style-name="voornaam">Drs. L.H.J.</text:span>
            <text:span text:style-name="achternaam">Verheijen </text:span>
          </text:span></text:p>
          </text:section>
          <text:section text:name="gegeven_id1-3-2-3-2" text:style-name="gegeven">
            <text:p text:style-name="dagtekening">
            <text:span text:style-name="plaats">‘s-Hertogenbosch,</text:span>
            <text:span text:style-name="datum">14 januari 2019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zoek en geldigheid kandidatenlijsten verkiezing Algemeen Bestuur waterschap Aa en Maas 2019 en Bekendmaking uitslag verkiezing waterschap Aa en Maas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51</meta:user-defined>
    <meta:user-defined meta:name="OVERHEIDop.WsbID/DC.identifier">wsb-2019-351</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gvop.Informatietype/DC.type">Overige overheidsinformatie</meta:user-defined>
    <meta:user-defined meta:name="OVERHEID.Waterschap/OVERHEID.authority">Waterschap Aa en Maas</meta:user-defined>
    <meta:user-defined meta:name="OVERHEID.Waterschap/DCTERMS.publisher">Waterschap Aa en Maas</meta:user-defined>
    <meta:user-defined meta:name="OVERHEIDop.versieInformatie"/>
  </office:meta>
</office:document-meta>
</file>