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watervergunning voor het aanpassen van de waterhuishouding nabij de Zuidas (bij A10 en treinspoor), rond knooppunt Nieuwe Meer (A10/A4), de Schinkelbrug en knooppunt Amstel (A10/A2), AGV - WN2018-0091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is van plan om een vergunning te verlenen op grond van de <text:span text:style-name="nadrukcur">Waterwet</text:span>. De vergunning heeft betrekking op het aanpassen van de waterhuishouding nabij de Zuidas (bij A10 en treinspoor), rond knooppunt Nieuwe Meer (A10/A4), de Schinkelbrug en knooppunt Amstel (A10/A2). </text:p>
            <text:p text:style-name="tussenkopcur">Stukken inzien</text:p>
            <text:p text:style-name="common-al">U kunt de ontwerp-vergunning met de bijbehorende stukken inzien via het digitale Waterschapsblad van AGV, op <text:a xlink:href="http://www.overheid.nl/" xlink:type="simple">www.overheid.nl</text:a>. De stukken hangen als “Externe bijlage” aan deze publicatie (linker kolom). De datum op de ontwerp-vergunning is de datum waarop deze aan de aanvrager is gezonden. Tegen vergoeding van de kosten kunt u een papieren afschrift krijgen.</text:p>
            <text:p text:style-name="tussenkopcur">Mondelinge toelichting</text:p>
            <text:p text:style-name="common-al">Wilt u graag een mondelinge toelichting? Laat ons dat dan weten, dan nodigen wij u uit voor een gedachtewisseling over de ontwerp-vergunning.</text:p>
            <text:p text:style-name="tussenkopcur">Zienswijzen</text:p>
            <text:p text:style-name="common-al">U kunt ons uw zienswijze over deze ontwerp-vergunning geven tot 9 mei 2019. Die datum staat in de ontwerp-vergunning die als “Externe bijlage” aan deze publicatie hangt. Stuur uw zienswijze naar: Het dagelijks bestuur van AGV/Waternet, afdeling Vergunningen, Toezicht en Handhaving, Postbus 94370, 1090 GJ Amsterdam. </text:p>
            <text:p text:style-name="common-al">Vermeldt u hierbij ons zaaknummer WN2018-009109?</text:p>
            <text:p text:style-name="common-al">Wilt u niet dat uw persoonlijke gegevens bekendgemaakt worden bij de aanvrager? Laat ons dat dan schriftelijk weten.</text:p>
            <text:p text:style-name="tussenkopcur">Meer informatie</text:p>
            <text:p text:style-name="common-al">Hebt u vragen over dit onderwerp? Neem dan contact op met H.L. de Coninck, telefoon 06-83627647. Als u daarbij ons zaaknummer WN2018-009109 vermeldt, kunnen wij u sneller helpen.</text:p>
            <text:p text:style-name="common-al"/>
            <text:p text:style-name="last-al">Amsterdam, 1 april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509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0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0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watervergunning voor het aanpassen van de waterhuishouding nabij de Zuidas (bij A10 en treinspoor), rond knooppunt Nieuwe Meer (A10/A4), de Schinkelbrug en knooppunt Amstel (A10/A2), AGV - WN2018-00910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3509</meta:user-defined>
    <meta:user-defined meta:name="OVERHEIDop.WsbID/DC.identifier">wsb-2019-3509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mstel, Gooi en Vecht</meta:user-defined>
    <meta:user-defined meta:name="OVERHEID.PostcodeHuisnummer/OVERHEIDop.postcodeHuisnummer">1077CZ</meta:user-defined>
    <meta:user-defined meta:name="OVERHEIDop.woonplaats">Amsterdam</meta:user-defined>
    <meta:user-defined meta:name="OVERHEIDop.straatnaam">Eduard van Beinumstraat</meta:user-defined>
    <meta:user-defined meta:name="OVERHEIDgvop.Informatietype/DC.type">Beschikkingen | afhandeling</meta:user-defined>
    <meta:user-defined meta:name="OVERHEID.Waterschap/OVERHEID.authority">Waterschap Amstel, Gooi en Vecht</meta:user-defined>
    <meta:user-defined meta:name="OVERHEID.Waterschap/DCTERMS.publisher">Waterschap Amstel, Gooi en Vecht</meta:user-defined>
    <meta:user-defined meta:name="OVERHEIDop.externeBijlage">Watervergunning|exb-2019-16282</meta:user-defined>
    <meta:user-defined meta:name="OVERHEIDop.externeBijlage">bijlage 1|exb-2019-16283</meta:user-defined>
    <meta:user-defined meta:name="OVERHEIDop.externeBijlage">bijlage 2|exb-2019-16284</meta:user-defined>
    <meta:user-defined meta:name="OVERHEIDop.externeBijlage">bijlage 3|exb-2019-16285</meta:user-defined>
    <meta:user-defined meta:name="OVERHEID.EPSG28992/DC.spatial">119838 483660</meta:user-defined>
    <meta:user-defined meta:name="OVERHEIDop.versieInformatie"/>
  </office:meta>
</office:document-meta>
</file>