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waterleiding nabij Kaaisingel 2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een waterleiding nabij Kaaisingel 2 te Brielle, dossiernummer D0044009.</text:p>
            <text:p text:style-name="common-al">Start bezwaartermijn (6 weken): 27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waterleiding nabij Kaaisingel 2 te Bri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08</meta:user-defined>
    <meta:user-defined meta:name="OVERHEIDop.WsbID/DC.identifier">wsb-2019-35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KB</meta:user-defined>
    <meta:user-defined meta:name="OVERHEIDop.woonplaats">Brielle</meta:user-defined>
    <meta:user-defined meta:name="OVERHEIDop.straatnaam">Kaai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050 435276</meta:user-defined>
    <meta:user-defined meta:name="OVERHEIDop.versieInformatie"/>
  </office:meta>
</office:document-meta>
</file>