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diverse werkzaamheden aan de A16 / N3 te Dordrech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Het college van dijkgraaf en heemraden heeft besloten eenwatervergunning te verlenen  het uitvoeren van diverse werkzaamheden aan de A16 / N3 te Dordrecht, dossiernummer D0043752.</text:p>
            <text:p text:style-name="common-al">Start bezwaartermijn (6 weken): 26 maart 2019. De vergunning ligt ter inzage bij waterschap Hollandse Delta te Ridderkerk. U kunt hiervoor een afspraak maken met de afdeling Vergunningverlening, 0900 2005005 (lokaal tarief).</text:p>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6 maart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507</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07</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07</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uitvoeren van diverse werkzaamheden aan de A16 / N3 te Dordrech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1</meta:user-defined>
    <meta:user-defined meta:name="OVERHEIDop.publicationIssue">3507</meta:user-defined>
    <meta:user-defined meta:name="OVERHEIDop.WsbID/DC.identifier">wsb-2019-350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7DB 1600a</meta:user-defined>
    <meta:user-defined meta:name="OVERHEIDop.woonplaats">Dordrecht</meta:user-defined>
    <meta:user-defined meta:name="OVERHEIDop.straatnaam">Laan van Europa</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130 420698</meta:user-defined>
    <meta:user-defined meta:name="OVERHEIDop.versieInformatie"/>
  </office:meta>
</office:document-meta>
</file>