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lbergswegje 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698 ingevolge de Keur waterschap Brabantse Delta 2015 bekend gemaakt op 26 maart 2019 voor het gedeeltelijk dempen en graven van en a-water, het gedeeltelijk dempen, graven en onderhouden van een b-water en het aanleggen van een duiker in een a-water in verband met het wijzigen ten gevolge van het uitbreiden van het bedrijf aan het Welbergswegje 3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0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lbergswegje 3 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05</meta:user-defined>
    <meta:user-defined meta:name="OVERHEIDop.WsbID/DC.identifier">wsb-2019-35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TH 3</meta:user-defined>
    <meta:user-defined meta:name="OVERHEIDop.woonplaats">Steenbergen</meta:user-defined>
    <meta:user-defined meta:name="OVERHEIDop.straatnaam">Welbergsweg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98|exb-2019-16275</meta:user-defined>
    <meta:user-defined meta:name="OVERHEID.EPSG28992/DC.spatial">82608 399757</meta:user-defined>
    <meta:user-defined meta:name="OVERHEIDop.versieInformatie"/>
  </office:meta>
</office:document-meta>
</file>