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rondvaarttochten op het gedeelte van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688 ingevolge de Scheepvaartverkeerswet bekend gemaakt op 26 maart 2019 voor het des daags organiseren van vaartochten met gemotoriseerde vaartuigen op het gedeelte van de Bovenmark in het Markdal te Breda (traject Duivelsbrug-stuw Bieberg v.v.) in de periode van 1 april 2019 tot en 31 oktober 201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rondvaarttochten op het gedeelte van de Bovenmark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4</meta:user-defined>
    <meta:user-defined meta:name="OVERHEIDop.WsbID/DC.identifier">wsb-2019-35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JE 34</meta:user-defined>
    <meta:user-defined meta:name="OVERHEIDop.woonplaats">Breda</meta:user-defined>
    <meta:user-defined meta:name="OVERHEIDop.straatnaam">Duivelsbru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88|exb-2019-16274</meta:user-defined>
    <meta:user-defined meta:name="OVERHEID.EPSG28992/DC.spatial">113146 397707</meta:user-defined>
    <meta:user-defined meta:name="OVERHEIDop.versieInformatie"/>
  </office:meta>
</office:document-meta>
</file>