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kabel ter plaatse van Stationsweg 40 te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leggen van een kabel ter plaatse van Stationsweg 40 te Zuidland, dossiernummer D0044883.</text:p>
            <text:p text:style-name="common-al">Start bezwaartermijn (6 weken): 26 maart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0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0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0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ggen van kabel ter plaatse van Stationsweg 40 te Zuid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503</meta:user-defined>
    <meta:user-defined meta:name="OVERHEIDop.WsbID/DC.identifier">wsb-2019-35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4VK 40</meta:user-defined>
    <meta:user-defined meta:name="OVERHEIDop.woonplaats">Zuidland</meta:user-defined>
    <meta:user-defined meta:name="OVERHEIDop.straatnaam">Station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861 427824</meta:user-defined>
    <meta:user-defined meta:name="OVERHEIDop.versieInformatie"/>
  </office:meta>
</office:document-meta>
</file>