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hekwerken en het renoveren van en dak aan de Pallandtweg 10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hekwerken en het renoveren van en dak aan de Pallandtweg 10 te Middelharnis, dossiernummer D0043764.</text:p>
            <text:p text:style-name="common-al">Start bezwaartermijn (6 weken): 26 maart 2019.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hekwerken en het renoveren van en dak aan de Pallandtweg 10 te Middelharn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0</meta:user-defined>
    <meta:user-defined meta:name="OVERHEIDop.WsbID/DC.identifier">wsb-2019-3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Van Palland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437 421042</meta:user-defined>
    <meta:user-defined meta:name="OVERHEIDop.versieInformatie"/>
  </office:meta>
</office:document-meta>
</file>