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algemeen bestuur 23 januari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Plaats en tijdstip</text:span>
          </text:p>
            <text:p text:style-name="al">In het waterschapskantoor, Kooikersweg 1, 7609 PZ te Almelo, vindt op 23 januari 2019 om 9.30 uur de openbare vergadering van het algemeen bestuur plaats.</text:p>
            <text:p text:style-name="al"/>
            <text:p text:style-name="al">
            <text:span text:style-name="nadrukvet">Agendapunten</text:span>
          </text:p>
            <text:p text:style-name="al">1. Opening</text:p>
            <text:p text:style-name="al">2. Verslag vergadering 28 november en 5 december 2018</text:p>
            <text:p text:style-name="al">3. Vragenhalfuur</text:p>
            <text:p text:style-name="al">4. Ingekomen stukken en mededelingen</text:p>
            <text:p text:style-name="al">4a. Brief gewijzigd voorstel aanpassing belastingstelsel</text:p>
            <text:p text:style-name="al">4b. Motie Regionale energiestrategie Hoogheemraadschap van Delfland</text:p>
            <text:p text:style-name="al">4c. Brief inzake stand van zaken klimaatakkoord</text:p>
            <text:p text:style-name="al">5. De Doorbraak</text:p>
            <text:p text:style-name="al">5a. Intern evaluatierapport</text:p>
            <text:p text:style-name="al">5b. Rekenkameronderzoek</text:p>
            <text:p text:style-name="al">5c. DB-reactie rekenkamerrapport Doorbraak</text:p>
            <text:p text:style-name="al">6. Evaluatie droogte</text:p>
            <text:p text:style-name="al">7. Sluiting</text:p>
            <text:p text:style-name="al"/>
            <text:p text:style-name="al">
            <text:span text:style-name="nadrukvet">Ter inzage legging</text:span>
          </text:p>
            <text:p text:style-name="al">De agenda met bijbehorende stukken is te vinden op de website www.vechtstromen.nl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50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0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0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 algemeen bestuur 23 januari 201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350</meta:user-defined>
    <meta:user-defined meta:name="OVERHEIDop.WsbID/DC.identifier">wsb-2019-350</meta:user-defined>
    <meta:user-defined meta:name="OVERHEID.TaxonomieBeleidsagenda/OVERHEID.category">Bestuur | Organisatie en beleid</meta:user-defined>
    <meta:user-defined meta:name="OVERHEID.Waterschap/DC.spatial">Waterschap Vechtstrom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versieInformatie"/>
  </office:meta>
</office:document-meta>
</file>