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en verwijderen van een dam met duiker en verbreden gronddam ter plaatse van Hellegatsweg/Kamersteeg te Han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en verwijderen van een dam met duiker en verbreden gronddam ter plaatse van Hellegatsweg/Kamersteeg te Hank. Zaaknummer 2018142724. </text:p>
            <text:p text:style-name="common-al">Start bezwaartermijn: 29-12-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5</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en verwijderen van een dam met duiker en verbreden gronddam ter plaatse van Hellegatsweg/Kamersteeg te Han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8</meta:user-defined>
    <meta:user-defined meta:name="OVERHEIDop.publicationIssue">35</meta:user-defined>
    <meta:user-defined meta:name="OVERHEIDop.WsbID/DC.identifier">wsb-2019-3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73</meta:user-defined>
    <meta:user-defined meta:name="OVERHEIDop.woonplaats">Hank</meta:user-defined>
    <meta:user-defined meta:name="OVERHEIDop.straatnaam">Kamerste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1574 417097</meta:user-defined>
    <meta:user-defined meta:name="OVERHEIDop.versieInformatie"/>
  </office:meta>
</office:document-meta>
</file>