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weg 19 in ’s-Heer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en duiker nabij de Zwolseweg 19 in ’s-Heerenbroek in de primaire watergang MB.65.24.(<text:span text:style-name="nadrukcur">dossiernummer Z/19/024654; verzenddatum 28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9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9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9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wolseweg 19 in ’s-Heerenbr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499</meta:user-defined>
    <meta:user-defined meta:name="OVERHEIDop.WsbID/DC.identifier">wsb-2019-34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5AB 19</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6173 505633</meta:user-defined>
    <meta:user-defined meta:name="OVERHEIDop.versieInformatie"/>
  </office:meta>
</office:document-meta>
</file>