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watervergunning voor de locatie nabij de Noordwal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wegens het niet uitvoeren van de werkzaamheden, de vergunning (Z/17/013848) op grond van de Waterwet <text:span text:style-name="nadrukvet">in te trekken</text:span> voor:</text:p>
            <text:p text:style-name="common-al"/>
            <text:list text:style-name="id1-3-2-1-1-3">
              <text:list-item text:style-override="id1-3-2-1-1-3-1">
                <text:number>1.</text:number>
                <text:p text:style-name="al">het maken van een gestuurde boring nabij de Noordwal in Vollenhove. (<text:span text:style-name="nadrukcur">dossiernummer Z/19/025451; verzenddatum 28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watervergunning voor de locatie nabij de Noordwal in Vollenhov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498</meta:user-defined>
    <meta:user-defined meta:name="OVERHEIDop.WsbID/DC.identifier">wsb-2019-34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P 2</meta:user-defined>
    <meta:user-defined meta:name="OVERHEIDop.woonplaats">Vollenhove</meta:user-defined>
    <meta:user-defined meta:name="OVERHEIDop.straatnaam">Noordwa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440 520656</meta:user-defined>
    <meta:user-defined meta:name="OVERHEIDop.versieInformatie"/>
  </office:meta>
</office:document-meta>
</file>