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753418 verleende vergunning voor het aanplanten van bomen langs waterlopen bij Zuideinde 118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496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496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496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753418 verleende vergunning voor het aanplanten van bomen langs waterlopen bij Zuideinde 118 in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3496</meta:user-defined>
    <meta:user-defined meta:name="OVERHEIDop.WsbID/DC.identifier">wsb-2019-3496</meta:user-defined>
    <meta:user-defined meta:name="OVERHEID.TaxonomieBeleidsagenda/OVERHEID.category">Ruimte en infrastructuur | Organisatie en beleid</meta:user-defined>
    <meta:user-defined meta:name="DCTERMS.abstract">het aanplanten van bomen langs waterlopen bij Zuideinde 118 in Westzaa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51EL 11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792.47 494287.035</meta:user-defined>
    <meta:user-defined meta:name="OVERHEIDop.versieInformatie"/>
  </office:meta>
</office:document-meta>
</file>