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2 wandelbruggen over de Peelvenloop op de locatie Kloostervelden i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aanleg van 2 wandelbruggen. De werkzaamheden vinden op de locatie Kloostervelden in Sterksel op de percelen kadastraal bekend als gemeente Heeze, sectie H nummers 1460, 1461 en 1576. 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Yvonne van Beers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49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9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9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de aanleg van 2 wandelbruggen over de Peelvenloop op de locatie Kloostervelden in Sterk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494</meta:user-defined>
    <meta:user-defined meta:name="OVERHEIDop.WsbID/DC.identifier">wsb-2019-34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6029PD 9</meta:user-defined>
    <meta:user-defined meta:name="OVERHEIDop.woonplaats">Sterksel</meta:user-defined>
    <meta:user-defined meta:name="OVERHEIDop.straatnaam">Turfven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72010 373776</meta:user-defined>
    <meta:user-defined meta:name="OVERHEIDop.versieInformatie"/>
  </office:meta>
</office:document-meta>
</file>