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uitdiepen van een bestaande watergang. De werkzaamheden vinden plaats nabij Breehees te Goi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uitdiepen van een bestaande watergang. De werkzaamheden vinden op het perceel, kadastraal bekend als gemeente Goirle, sectie I, nummer 189.</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Nancy van de Ven,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9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9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9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uitdiepen van een bestaande watergang. De werkzaamheden vinden plaats nabij Breehees te Goir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491</meta:user-defined>
    <meta:user-defined meta:name="OVERHEIDop.WsbID/DC.identifier">wsb-2019-34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51DD</meta:user-defined>
    <meta:user-defined meta:name="OVERHEIDop.woonplaats">Goirle</meta:user-defined>
    <meta:user-defined meta:name="OVERHEIDop.straatnaam">Breehees</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32779 390228</meta:user-defined>
    <meta:user-defined meta:name="OVERHEIDop.versieInformatie"/>
  </office:meta>
</office:document-meta>
</file>