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jectplan verwijderen 2-tal bruggen en vervangen door 2-tal duikers in Zandhoekse Loop en Landmeersche Loo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
              <text:span text:style-name="nadrukvet">Maatregelen</text:span>
            </text:p>
            <text:list text:style-name="id1-3-2-2-1-2">
              <text:list-item text:style-override="id1-3-2-2-1-2-1">
                <text:number>-</text:number>
                <text:p text:style-name="al">Verwijderen 1 brug over de Zandhoekse Loop</text:p>
              </text:list-item>
              <text:list-item text:style-override="id1-3-2-2-1-2-2">
                <text:number>-</text:number>
                <text:p text:style-name="al">Verwijderen 1 brug over de Landmeersche Loop</text:p>
              </text:list-item>
              <text:list-item text:style-override="id1-3-2-2-1-2-3">
                <text:number>-</text:number>
                <text:p text:style-name="al">Plaatsen duiker in Zandhoekse Loop</text:p>
              </text:list-item>
              <text:list-item text:style-override="id1-3-2-2-1-2-4">
                <text:number>-</text:number>
                <text:p text:style-name="al">Plaatsen duiker in Landmeersche Loop</text:p>
              </text:list-item>
            </text:list>
          </text:section>
          <text:section text:name="artikel_id1-3-2-2-2" text:style-name="artikel">
            <text:p text:style-name="artikel_kop_titel">
              <text:span text:style-name="nadrukvet">Inzage</text:span>
            </text:p>
            <text:p text:style-name="al">Het projectplan staat van 29 maart 2019 tot en met 10 mei 2019 ter inzage op <text:a xlink:href="http://www.officielebekendmakingen.nl/" xlink:type="simple">www.officielebekendmakingen.nl</text:a></text:p>
          </text:section>
          <text:section text:name="artikel_id1-3-2-2-3" text:style-name="artikel">
            <text:p text:style-name="artikel_kop_titel">
              <text:span text:style-name="nadrukvet">Zienswijzen</text:span>
            </text:p>
            <text:p text:style-name="al">Belanghebbenden kunnen gedurende de termijn van terinzagelegging hun zienswijzen indienen tegen dit ontwerpbesluit. Zienswijzen kunnen zowel schriftelijk als mondeling worden ingediend. </text:p>
            <text:p text:style-name="al">Schriftelijke zienswijzen kunt u sturen aan het Dagelijks Bestuur van waterschap Aa en Maas, Postbus 5049, 5201 GA ’s-Hertogenbosch. </text:p>
            <text:p text:style-name="al">Wilt u mondeling uw zienswijze indienen? Neem dan vóór 10 mei 2019 contact op met de hierna genoemde projectleider. </text:p>
            <text:p text:style-name="al">Uitsluitend degene die tijdig een zienswijze hebben ingediend, hebben de mogelijkheid in beroep te gaan bij de rechtbank tegen het definitieve projectplan.</text:p>
            <text:p text:style-name="al">Van uw zienswijze en de reactie daarop van het Dagelijks Bestuur wordt een nota van zienswijzen opgesteld. In deze nota van zienswijzen kunnen uw persoonsgegevens worden vermeld. Wij verzoeken u in uw zienswijze uitdrukkelijk aan te geven of u bezwaar heeft tegen vermelding van uw persoonsgegevens.</text:p>
          </text:section>
          <text:section text:name="artikel_id1-3-2-2-4" text:style-name="artikel">
            <text:p text:style-name="artikel_kop_titel">Wilt u meer weten?</text:p>
            <text:p text:style-name="al">Voor vragen kunt u contact opnemen met Annelene Wesel of Wilbert Kuijken, bereikbaar op telefoonnummer 088-1788000 of via mailadres <text:a xlink:href="mailto:awesel@aaenmaas.nl" xlink:type="simple">awesel@aaenmaas.nl</text:a>, <text:a xlink:href="mailto:wkuijken@aaenmaas.nl" xlink:type="simple">wkuijken@aaenmaas.nl</text:a>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26 maart 2019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3485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48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48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plan verwijderen 2-tal bruggen en vervangen door 2-tal duikers in Zandhoekse Loop en Landmeersche L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3485</meta:user-defined>
    <meta:user-defined meta:name="OVERHEIDop.WsbID/DC.identifier">wsb-2019-3485</meta:user-defined>
    <meta:user-defined meta:name="OVERHEID.TaxonomieBeleidsagenda/OVERHEID.category">Bestuur | Organisatie en beleid</meta:user-defined>
    <meta:user-defined meta:name="OVERHEID.Waterschap/DC.spatial">Waterschap Aa en Maas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Aa en Maas</meta:user-defined>
    <dc:language>nl</dc:language>
    <meta:user-defined meta:name="OVERHEIDgvop.Informatietype/DC.type">Plannen | overi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op.externeBijlage">Projectplan|exb-2019-16207</meta:user-defined>
    <meta:user-defined meta:name="OVERHEIDop.versieInformatie"/>
  </office:meta>
</office:document-meta>
</file>