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waterleiding, IJsseldijk Noord 94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3373, 27 maart 2019) Het deels in open ontgraving en persing leggen  van een waterleiding in de primaire waterkering ter plaatse van de IJsseldijk Noord 94 in Oud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8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8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8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waterleiding, IJsseldijk Noord 94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3483</meta:user-defined>
    <meta:user-defined meta:name="OVERHEIDop.WsbID/DC.identifier">wsb-2019-34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BJ 94</meta:user-defined>
    <meta:user-defined meta:name="OVERHEIDop.woonplaats">Ouderkerk aan den IJssel</meta:user-defined>
    <meta:user-defined meta:name="OVERHEIDop.straatnaam">IJsseldijk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637 440045</meta:user-defined>
    <meta:user-defined meta:name="OVERHEIDop.versieInformatie"/>
  </office:meta>
</office:document-meta>
</file>