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de bouw van een appartementencomplex met ondergrondse parkeergarage, ter hoogte van Gaslaan 4, 3603 CN Maarssen - AGV - WN2019-000918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de bouw van een appartementencomplex met ondergrondse parkeergarage, ter hoogte van Gaslaan 4, 3603 CN Maarssen. Waternet behandelt deze aanvraag namens AGV.</text:p>
            <text:p text:style-name="tussenkopcur">Stukken inzien</text:p>
            <text:p text:style-name="common-al">Vanaf 29 maart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2 april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091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van Hees, telefoon 06-20011534. Als u daarbij ons zaaknummer WN2019-000918 vermeldt, kunnen wij u sneller helpen.</text:p>
            <text:p text:style-name="common-al"/>
            <text:p text:style-name="last-al">Amsterdam, 2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de bouw van een appartementencomplex met ondergrondse parkeergarage, ter hoogte van Gaslaan 4, 3603 CN Maarssen - AGV - WN2019-0009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82</meta:user-defined>
    <meta:user-defined meta:name="OVERHEIDop.WsbID/DC.identifier">wsb-2019-3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CN 4b</meta:user-defined>
    <meta:user-defined meta:name="OVERHEIDop.woonplaats">Maarssen</meta:user-defined>
    <meta:user-defined meta:name="OVERHEIDop.straatnaam">Gas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16187</meta:user-defined>
    <meta:user-defined meta:name="OVERHEIDop.externeBijlage">Bijlage 1|exb-2019-16188</meta:user-defined>
    <meta:user-defined meta:name="OVERHEIDop.externeBijlage">Bijlage 2|exb-2019-16189</meta:user-defined>
    <meta:user-defined meta:name="OVERHEIDop.externeBijlage">Bijlage 3|exb-2019-16190</meta:user-defined>
    <meta:user-defined meta:name="OVERHEID.EPSG28992/DC.spatial">131135 461190</meta:user-defined>
    <meta:user-defined meta:name="OVERHEIDop.versieInformatie"/>
  </office:meta>
</office:document-meta>
</file>