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7_Z07183 Combinatie Herep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de termijn voor het onttrekken en lozen van grondwater ten behoeve van de bouw van de Helperzoomtunnel. </text:p>
            <text:p text:style-name="common-al"/>
            <text:p text:style-name="common-al">Dit is gedaan op grond van de Keur 2010. De watervergunning en de daarop betrekking hebbende stukken liggen ter inzage vanaf 1 april 2019 tot en met 13 mei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47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7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7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7_Z07183 Combinatie Herepoo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479</meta:user-defined>
    <meta:user-defined meta:name="OVERHEIDop.WsbID/DC.identifier">wsb-2019-34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723BN 9</meta:user-defined>
    <meta:user-defined meta:name="OVERHEIDop.woonplaats">Groningen</meta:user-defined>
    <meta:user-defined meta:name="OVERHEIDop.straatnaam">Duinkerkenstraat</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7_Z07183|exb-2019-16152</meta:user-defined>
    <meta:user-defined meta:name="OVERHEID.EPSG28992/DC.spatial">235866 580085</meta:user-defined>
    <meta:user-defined meta:name="OVERHEIDop.versieInformatie"/>
  </office:meta>
</office:document-meta>
</file>