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leggerbesluit Waterschap Limburg voor het van de legger afvoeren van de oppervlaktewaterlichamen genaamd Gochsedijksloot en Siebengewaldsewegloss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6 maart 2019 een besluit is vastgesteld waarbij de legger van oppervlaktewateren is gewijzigd. De leggerwijziging is ingeschreven onder zaaknummer 2018-Z15248 en heeft betrekking op:</text:p>
            <text:list text:style-name="id1-3-2-1-1-2">
              <text:list-item text:style-override="id1-3-2-1-1-2-1">
                <text:number>1.</text:number>
                <text:p text:style-name="al">het van de legger afvoeren van het oppervlaktewaterlichaam genaamd Siebengewaldseweglossing;</text:p>
              </text:list-item>
              <text:list-item text:style-override="id1-3-2-1-1-2-2">
                <text:number>2.</text:number>
                <text:p text:style-name="al">het overdragen van het beheer en onderhoud van het secundaire oppervlaktewaterlichaam Gochsedijksloot aan de Gemeente Bergen. Het verzoek om de Gochsedijksloot van de legger af te voeren wordt geweigerd.</text:p>
              </text:list-item>
            </text:list>
            <text:p text:style-name="common-al">
            <text:span text:style-name="nadrukvet">Eerdere procedure</text:span>
          </text:p>
            <text:p text:style-name="common-al">Het ontwerpbesluit tot wijziging van de legger heeft vanaf 31 januari 2019 voor een periode van 6 weken ter inzage gelegen met gelegenheid voor het indienen van zienswijzen. </text:p>
            <text:p text:style-name="common-al">Naar aanleiding van het ontwerpbesluit zijn geen zienswijzen naar voren gebracht. Het besluit is niet gewijzigd t.o.v. het ontwerpbesluit.</text:p>
            <text:p text:style-name="common-al">
            <text:span text:style-name="nadrukvet">Inzage</text:span>
          </text:p>
            <text:p text:style-name="common-al">Het besluit en de overige van belang zijnde stukken liggen op grond van artikel 3:16, lid 1 en 2 van de Awb gedurende een periode van zes weken ter inzage tijdens kantooruren bij Waterschap Limburg, Maria Theresialaan 99, 6043 CX Roermond. Het besluit met bijbehorende stukken kan ook worden ingezien via het digitale Waterschapsblad op de website www.overheid.nl.</text:p>
            <text:p text:style-name="common-al">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text:p>
            <text:p text:style-name="common-al">
            <text:span text:style-name="nadrukvet">Informatie</text:span>
          </text:p>
            <text:p text:style-name="common-al">Voor nadere informatie over het besluit kunt u contact opnemen met Jan-Willem Bronkhorst, via het telefoonnummer 088 – 88 90 100 of stuur een email naar vergunningen@waterschaplimburg.nl. </text:p>
            <text:p text:style-name="common-al"> </text:p>
            <text:p text:style-name="common-al">Roermond, 29 maart 20109</text:p>
            <text:p text:style-name="common-al"> </text:p>
            <text:p text:style-name="common-al">Het dagelijks bestuur,</text:p>
            <text:p text:style-name="common-al">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7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leggerbesluit Waterschap Limburg voor het van de legger afvoeren van de oppervlaktewaterlichamen genaamd Gochsedijksloot en Siebengewaldseweglossing in de gemeente 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78</meta:user-defined>
    <meta:user-defined meta:name="OVERHEIDop.WsbID/DC.identifier">wsb-2019-3478</meta:user-defined>
    <meta:user-defined meta:name="OVERHEID.TaxonomieBeleidsagenda/OVERHEID.category">Natuur en milieu | Organisatie en beleid</meta:user-defined>
    <meta:user-defined meta:name="OVERHEIDop.referentienummer">2018-Z15248 </meta:user-defined>
    <meta:user-defined meta:name="DCTERMS.abstract">Leggerbesluit voor het van de legger afvoeren van de oppervlaktewaterlichamen genaamd Gochsedijksloot en Siebengewaldseweglossing in de gemeen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3AA 7</meta:user-defined>
    <meta:user-defined meta:name="OVERHEIDop.woonplaats">Siebengewald</meta:user-defined>
    <meta:user-defined meta:name="OVERHEIDop.straatnaam">Gochse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Definitief leggerbesluit 2018-Z15248|exb-2019-16148</meta:user-defined>
    <meta:user-defined meta:name="OVERHEIDop.externeBijlage">Bijlage 2 Was-wordt-kaart blad 1|exb-2019-16149</meta:user-defined>
    <meta:user-defined meta:name="OVERHEIDop.externeBijlage">Bijlage 2 Was-wordt-kaart blad 2|exb-2019-16150</meta:user-defined>
    <meta:user-defined meta:name="OVERHEID.EPSG28992/DC.spatial">203203 405616</meta:user-defined>
    <meta:user-defined meta:name="OVERHEIDop.versieInformatie"/>
  </office:meta>
</office:document-meta>
</file>