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5528 Eersel, Zandstraat,   watergang RN 32,  plaatsen   schotbalk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 april 2019 het besluit betreffende   projectplan "345528 Eersel, Zandstraat,   watergang RN 32, plaatsen schotbalkstuw"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RN 32, gelegen in   de gemeente Eersel ter hoogte van de Zandstraat, een schotbalkstuw te   realiseren, met als doel het vasthouden van water.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5528 Eersel, Zandstraat,   watergang RN 32,  plaatsen   schotbalk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477</meta:user-defined>
    <meta:user-defined meta:name="OVERHEIDop.WsbID/DC.identifier">wsb-2019-3477</meta:user-defined>
    <meta:user-defined meta:name="OVERHEID.TaxonomieBeleidsagenda/OVERHEID.category">Natuur en milieu | Organisatie en beleid</meta:user-defined>
    <meta:user-defined meta:name="OVERHEID.Gemeente/DC.spatial">Eer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345528|exb-2019-16146</meta:user-defined>
    <meta:user-defined meta:name="OVERHEIDop.externeBijlage">Besluit projectplan 345528|exb-2019-16147</meta:user-defined>
    <meta:user-defined meta:name="OVERHEIDop.versieInformatie"/>
  </office:meta>
</office:document-meta>
</file>