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45536 Bergeijk, Westerhoven,   Loveren, watergang KS 70 aa: plaatsen schotbalkstuw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5 april 2019 het besluit betreffende   projectplan "345536 Bergeijk,   Westerhoven, Loveren, watergang KS 70 aa: plaatsen schotbalkstuw" vastgesteld. </text:p>
                    <text:p text:style-name="table_al">Dit projectplan houdt   onder meer het volgende in:</text:p>
                    <text:p text:style-name="table_al">    </text:p>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KS 70, gelegen in   de gemeente Bergeijk, Westerhoven ter hoogte van Loveren een schotbalkstuw te   realiseren met als doel het vasthouden en reguleren van water. Deze maatregel   levert een bijdrage aan de gestelde doelen in het Waterbeheerplan van   Waterschap De Dommel.</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Tiny Smulders, telefoonnummer (0411)   618 618.</text:p>
                    <text:p text:style-name="table_al">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7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7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7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345536 Bergeijk, Westerhoven,   Loveren, watergang KS 70 aa: plaatsen schotbalkstuw</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3</meta:user-defined>
    <meta:user-defined meta:name="OVERHEIDop.publicationIssue">3476</meta:user-defined>
    <meta:user-defined meta:name="OVERHEIDop.WsbID/DC.identifier">wsb-2019-3476</meta:user-defined>
    <meta:user-defined meta:name="OVERHEID.TaxonomieBeleidsagenda/OVERHEID.category">Natuur en milieu | Organisatie en beleid</meta:user-defined>
    <meta:user-defined meta:name="OVERHEID.Gemeente/DC.spatial">Berge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Projectplan 345536|exb-2019-16144</meta:user-defined>
    <meta:user-defined meta:name="OVERHEIDop.externeBijlage">Besluit projectplan 345536|exb-2019-16145</meta:user-defined>
    <meta:user-defined meta:name="OVERHEIDop.versieInformatie"/>
  </office:meta>
</office:document-meta>
</file>