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een kast in de beschermingszone van een a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plaatsen van eeen kast in de beschermingszone van een a-watergang. De werkzaamheden vinden op het perceel, kadastraal bekend als gemeente Vught, sectie D, nummer 3902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dhr. ing. C.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plaatsen van een kast in de beschermingszone van een a-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75</meta:user-defined>
    <meta:user-defined meta:name="OVERHEIDop.WsbID/DC.identifier">wsb-2019-34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62LH 272d</meta:user-defined>
    <meta:user-defined meta:name="OVERHEIDop.woonplaats">Vught</meta:user-defined>
    <meta:user-defined meta:name="OVERHEIDop.straatnaam">Esscheweg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7660 405069</meta:user-defined>
    <meta:user-defined meta:name="OVERHEIDop.versieInformatie"/>
  </office:meta>
</office:document-meta>
</file>