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6161 Wijziging vergunning voor het plaatsen van bordenlangs de wegen richting de Mientweg 20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maart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6161 Wijziging vergunning voor het plaatsen van bordenlangs de wegen richting de Mientweg 20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3472</meta:user-defined>
    <meta:user-defined meta:name="OVERHEIDop.WsbID/DC.identifier">wsb-2019-347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E 20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872 530975</meta:user-defined>
    <meta:user-defined meta:name="OVERHEIDop.versieInformatie"/>
  </office:meta>
</office:document-meta>
</file>