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6146 verleende vergunning voor het graven van waterlopen en natuurvriendelijke oevers en de aanleg van een dam ten noorden van de Brakersweg nabij huisnummer 50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6146 verleende vergunning voor het graven van waterlopen en natuurvriendelijke oevers en de aanleg van een dam ten noorden van de Brakersweg nabij huisnummer 50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3471</meta:user-defined>
    <meta:user-defined meta:name="OVERHEIDop.WsbID/DC.identifier">wsb-2019-3471</meta:user-defined>
    <meta:user-defined meta:name="OVERHEID.TaxonomieBeleidsagenda/OVERHEID.category">Ruimte en infrastructuur | Organisatie en beleid</meta:user-defined>
    <meta:user-defined meta:name="DCTERMS.abstract">het graven van waterlopen en natuurvriendelijke oevers en de aanleg van een dam ten noorden van de Brakersweg nabij huisnummer 50 in Castricu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01XZ 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491.74 508383.08</meta:user-defined>
    <meta:user-defined meta:name="OVERHEIDop.versieInformatie"/>
  </office:meta>
</office:document-meta>
</file>