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rganiseren van rondvaarttochten op het gedeelte van de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0690 ingevolge de Scheepvaartverkeerswet bekend gemaakt op 25 maart 2019 voor het des daags organiseren van rondvaarttochten met gemotoriseerde vaartuigen op het gedeelte van de Bovenmark in het Markdal te Breda (traject Duivelsbrug-stuw Bieberg v.v.) in de periode van 25 maart 2019 tot en met 30 december 201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rganiseren van rondvaarttochten op het gedeelte van de Bovenmark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7</meta:user-defined>
    <meta:user-defined meta:name="OVERHEIDop.WsbID/DC.identifier">wsb-2019-3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JE 34</meta:user-defined>
    <meta:user-defined meta:name="OVERHEIDop.woonplaats">Breda</meta:user-defined>
    <meta:user-defined meta:name="OVERHEIDop.straatnaam">Duivelsbru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90|exb-2019-16103</meta:user-defined>
    <meta:user-defined meta:name="OVERHEID.EPSG28992/DC.spatial">113146 397707</meta:user-defined>
    <meta:user-defined meta:name="OVERHEIDop.versieInformatie"/>
  </office:meta>
</office:document-meta>
</file>