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nsdijk 2e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0689 ingevolge de Keur waterschap Brabantse Delta 2015 bekend gemaakt op 25 maart 2019 voor het aanbrengen van een hekwerk, een betonschutting en bakken voor beplanting, het aanplanten van leibomen, heg en beplanting en het aanbrengen van efverharding, in regionale waterkering S109 Schansdijk, en het aanleggen van een vlonder in de beschermingszone van a-water Roode Vaart Noord ter hoogte van Schansdijk 2e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ansdijk 2e te Zev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66</meta:user-defined>
    <meta:user-defined meta:name="OVERHEIDop.WsbID/DC.identifier">wsb-2019-34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RH 2e</meta:user-defined>
    <meta:user-defined meta:name="OVERHEIDop.woonplaats">Zevenbergen</meta:user-defined>
    <meta:user-defined meta:name="OVERHEIDop.straatnaam">Schan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89|exb-2019-16100</meta:user-defined>
    <meta:user-defined meta:name="OVERHEID.EPSG28992/DC.spatial">101074 406853</meta:user-defined>
    <meta:user-defined meta:name="OVERHEIDop.versieInformatie"/>
  </office:meta>
</office:document-meta>
</file>