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mitsvest 15 t/m 59 (oneven nummers)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9UTP00676 ingevolge de Keur waterschap Brabantse Delta 2015 bekend gemaakt op 25 maart 2019 voor het aanleggen van appartementengebouw "Smitsvest" in de beschermingszone van een (nog te graven) a-water, Smitsvest nummers 15 t/m 59 (oneven nummers)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6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6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6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mitsvest 15 t/m 59 (oneven nummers) te Bergen op Zoo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65</meta:user-defined>
    <meta:user-defined meta:name="OVERHEIDop.WsbID/DC.identifier">wsb-2019-34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1EM 31</meta:user-defined>
    <meta:user-defined meta:name="OVERHEIDop.woonplaats">Bergen op Zoom</meta:user-defined>
    <meta:user-defined meta:name="OVERHEIDop.straatnaam">Smitsv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676|exb-2019-16098</meta:user-defined>
    <meta:user-defined meta:name="OVERHEID.EPSG28992/DC.spatial">77879 390533</meta:user-defined>
    <meta:user-defined meta:name="OVERHEIDop.versieInformatie"/>
  </office:meta>
</office:document-meta>
</file>