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realiseren appartementencomplex nabij Koehierdesteeg in kering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ereniging van eigenaren van De Marsch te Hardenberg voor het realiseren van een appartementencomplex binnen de beschermingszone van de kering van de Vecht nabij de Koehierdesteeg te Hardenberg, gelegen op het perceel kadastraal bekend als gemeente Stad-Hardenberg, sectie A, nummer 5848.</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91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5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realiseren appartementencomplex nabij Koehierdesteeg in kering V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54</meta:user-defined>
    <meta:user-defined meta:name="OVERHEIDop.WsbID/DC.identifier">wsb-2019-34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VA 1</meta:user-defined>
    <meta:user-defined meta:name="OVERHEIDop.woonplaats">Hardenberg</meta:user-defined>
    <meta:user-defined meta:name="OVERHEIDop.straatnaam">Vechtvoor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6065</meta:user-defined>
    <meta:user-defined meta:name="OVERHEID.EPSG28992/DC.spatial">238393 510789</meta:user-defined>
    <meta:user-defined meta:name="OVERHEIDop.versieInformatie"/>
  </office:meta>
</office:document-meta>
</file>