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 Mandaatbesluit Secretaris-Directeur vaststellen begrotingen Legesverordening Delfland 2017–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Delfland heeft op 5 maart 2019 bij besluit mandaat gegeven aan de Secretaris-Directeur om namens het College van Dijkgraaf en Hoogheemraden de begrotingen vast te stellen ingevolge art. 3, aanhef en onder c van de Legesbegroting Delfland 2017. Dit mandaatbesluit treedt op de dag van deze bekendmaking met terugwerkende kracht in werking vanaf 5 maart 2019.</text:p>
            <text:p text:style-name="common-al">Het mandaatbesluit kunt u raadplegen via de bijlagen bij deze publicatie of via onze website: <text:a xlink:href="https://www.hhdelfland.nl/actueel/bekendmakingen" xlink:type="simple">https://www.hhdelfland.nl/actueel/bekendmakingen</text:a>.</text:p>
            <text:p text:style-name="common-al">Het is ook mogelijk om het mandaatbesluit in te zien op het Gemeenlandshuis van het Hoogheemraadschap van Delfland te Delft. U kunt hiervoor een afspraak maken via onderstaande contactgegevens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 Mandaatbesluit Secretaris-Directeur vaststellen begrotingen Legesverordening Delfland 2017–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53</meta:user-defined>
    <meta:user-defined meta:name="OVERHEIDop.WsbID/DC.identifier">wsb-2019-3453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Mandaatbesluit SD legesverordening Delfland|exb-2019-16047</meta:user-defined>
    <meta:user-defined meta:name="OVERHEIDop.versieInformatie"/>
  </office:meta>
</office:document-meta>
</file>