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op-afrit, Kattendijk 177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4051, 27 maart 2019) Het maken van een op-afrit in de kern- en beschermingszone van de primaire waterkering ter plaatse van de Kattendijk 177 in Goudera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45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5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5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van een op-afrit, Kattendijk 177 in Goud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3451</meta:user-defined>
    <meta:user-defined meta:name="OVERHEIDop.WsbID/DC.identifier">wsb-2019-34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31AD 177</meta:user-defined>
    <meta:user-defined meta:name="OVERHEIDop.woonplaats">Gouderak</meta:user-defined>
    <meta:user-defined meta:name="OVERHEIDop.straatnaam">Katten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4651 442971</meta:user-defined>
    <meta:user-defined meta:name="OVERHEIDop.versieInformatie"/>
  </office:meta>
</office:document-meta>
</file>