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ter hoogte van Harderwijkerweg 267 te Hulshor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grondwater vrijkomend bij een bouwputbemaling (100 m3/h) op een oppervlaktewaterlichaam B ter hoogte van Harderwijkerweg 267 te Hulshorst.</text:p>
            <text:p text:style-name="common-al">De vergunning is verzonden op 26 maart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maart 2019 tot en met 9 me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360470/1369451</text:p>
            <text:p text:style-name="tekst_bottom"/>
          </text:section>
        </text:section>
        <text:section text:name="zakelijke-mededeling-sluiting_id1-3-2-2" text:style-name="zakelijke-mededeling-sluiting">
          <text:section text:name="ondertekening_id1-3-2-2-1">
            <text:p><text:span text:style-name="functie">Waterschap Vallei en Veluwe, Apeldoorn, 29 maart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5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5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grondwater ter hoogte van Harderwijkerweg 267 te Hulshor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50</meta:user-defined>
    <meta:user-defined meta:name="OVERHEIDop.WsbID/DC.identifier">wsb-2019-3450</meta:user-defined>
    <meta:user-defined meta:name="OVERHEID.TaxonomieBeleidsagenda/OVERHEID.category">Natuur en milieu | Organisatie en beleid</meta:user-defined>
    <meta:user-defined meta:name="OVERHEIDop.referentienummer">1360470/1369451</meta:user-defined>
    <meta:user-defined meta:name="DCTERMS.abstract">het lozen van grondwater ter hoogte van Harderwijkerweg 267 te Hulsh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7RK 294a</meta:user-defined>
    <meta:user-defined meta:name="OVERHEIDop.woonplaats">Hulshorst</meta:user-defined>
    <meta:user-defined meta:name="OVERHEIDop.straatnaam">Harderwijk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15986</meta:user-defined>
    <meta:user-defined meta:name="OVERHEID.EPSG28992/DC.spatial">179615 486906</meta:user-defined>
    <meta:user-defined meta:name="OVERHEIDop.versieInformatie"/>
  </office:meta>
</office:document-meta>
</file>