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Heiligenbergerweg 5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stuw in een oppervlaktewaterlichaam C, het graven van een oppervlaktewaterlichaam C en het aanleggen en verwijderen van beplanting bij een oppervlaktewaterlichaam A, ter plaatse van de Heiligenbergerweg 5 te Leusden.</text:p>
            <text:p text:style-name="common-al">De vergunning is verzonden op 26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maart 2019 tot en met 9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346423/1369431</text:p>
            <text:p text:style-name="tekst_bottom"/>
          </text:section>
        </text:section>
        <text:section text:name="zakelijke-mededeling-sluiting_id1-3-2-2" text:style-name="zakelijke-mededeling-sluiting">
          <text:section text:name="ondertekening_id1-3-2-2-1">
            <text:p><text:span text:style-name="functie">Waterschap Vallei en Veluwe, Apeldoorn, 29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4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Heiligenbergerweg 5 te L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49</meta:user-defined>
    <meta:user-defined meta:name="OVERHEIDop.WsbID/DC.identifier">wsb-2019-3449</meta:user-defined>
    <meta:user-defined meta:name="OVERHEID.TaxonomieBeleidsagenda/OVERHEID.category">Natuur en milieu | Organisatie en beleid</meta:user-defined>
    <meta:user-defined meta:name="OVERHEIDop.referentienummer">1346423/1369431</meta:user-defined>
    <meta:user-defined meta:name="DCTERMS.abstract">voor diverse werkzaamheden ter plaatse van de Heiligenbergerweg 5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3AC 1b</meta:user-defined>
    <meta:user-defined meta:name="OVERHEIDop.woonplaats">Leusden</meta:user-defined>
    <meta:user-defined meta:name="OVERHEIDop.straatnaam">Heiligenberg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5983</meta:user-defined>
    <meta:user-defined meta:name="OVERHEID.EPSG28992/DC.spatial">156512 461014</meta:user-defined>
    <meta:user-defined meta:name="OVERHEIDop.versieInformatie"/>
  </office:meta>
</office:document-meta>
</file>