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uideropgaande 37 in Hollandscheveld; gemeente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en verbreden van een dam met duiker nabij Zuideropgaande 37 in Hollandscheveld; gemeente Hoogeveen (<text:span text:style-name="nadrukcur">dossiernummer Z/19/025100; verzenddatum 26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uideropgaande 37 in Hollandscheveld; gemeente Hooge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48</meta:user-defined>
    <meta:user-defined meta:name="OVERHEIDop.WsbID/DC.identifier">wsb-2019-34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TJ 37</meta:user-defined>
    <meta:user-defined meta:name="OVERHEIDop.woonplaats">Hollandscheveld</meta:user-defined>
    <meta:user-defined meta:name="OVERHEIDop.straatnaam">Zuideropgaa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2893 524261</meta:user-defined>
    <meta:user-defined meta:name="OVERHEIDop.versieInformatie"/>
  </office:meta>
</office:document-meta>
</file>