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aanbrengen van beplanting ter hoogte van de Geldersedijk 14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en aanbrengen van beplanting in de kernzone en beschermingszone A van de primaire waterkering (IJsseldijk) ter hoogte van de Geldersedijk 14 te Hattem.</text:p>
            <text:p text:style-name="common-al">De vergunning is verzonden op 26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maart 2019 tot en met 9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356127/1369530</text:p>
            <text:p text:style-name="tekst_bottom"/>
          </text:section>
        </text:section>
        <text:section text:name="zakelijke-mededeling-sluiting_id1-3-2-2" text:style-name="zakelijke-mededeling-sluiting">
          <text:section text:name="ondertekening_id1-3-2-2-1">
            <text:p><text:span text:style-name="functie">Waterschap Vallei en Veluwe, Apeldoorn, 29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4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en aanbrengen van beplanting ter hoogte van de Geldersedijk 14 te Hatt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44</meta:user-defined>
    <meta:user-defined meta:name="OVERHEIDop.WsbID/DC.identifier">wsb-2019-3444</meta:user-defined>
    <meta:user-defined meta:name="OVERHEID.TaxonomieBeleidsagenda/OVERHEID.category">Natuur en milieu | Organisatie en beleid</meta:user-defined>
    <meta:user-defined meta:name="OVERHEIDop.referentienummer">1356127/1369530</meta:user-defined>
    <meta:user-defined meta:name="DCTERMS.abstract">het verwijderen en aanbrengen van beplanting ter hoogte van de Geldersedijk 14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ER 18</meta:user-defined>
    <meta:user-defined meta:name="OVERHEIDop.woonplaats">Hattem</meta:user-defined>
    <meta:user-defined meta:name="OVERHEIDop.straatnaam">Gelderse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5979</meta:user-defined>
    <meta:user-defined meta:name="OVERHEID.EPSG28992/DC.spatial">201372 498957</meta:user-defined>
    <meta:user-defined meta:name="OVERHEIDop.versieInformatie"/>
  </office:meta>
</office:document-meta>
</file>