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watervergunning voor de locatie Duinigermeerweg 10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wegens het niet uitvoeren van de werkzaamheden, de vergunning (Z/19/024987) op grond van de Waterwet <text:span text:style-name="nadrukvet">in te trekken</text:span> voor:</text:p>
            <text:p text:style-name="common-al"/>
            <text:list text:style-name="id1-3-2-1-1-3">
              <text:list-item text:style-override="id1-3-2-1-1-3-1">
                <text:number>1.</text:number>
                <text:p text:style-name="al">het realiseren van een dam met duiker nabij het perceel Duinigermeerweg 10 in Blokzijl (<text:span text:style-name="nadrukcur">dossiernummer Z/19/025423; verzenddatum 26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watervergunning voor de locatie Duinigermeerweg 10 in Blokzij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42</meta:user-defined>
    <meta:user-defined meta:name="OVERHEIDop.WsbID/DC.identifier">wsb-2019-34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6VZ 10</meta:user-defined>
    <meta:user-defined meta:name="OVERHEIDop.woonplaats">Blokzijl</meta:user-defined>
    <meta:user-defined meta:name="OVERHEIDop.straatnaam">Duinigerm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965 525209</meta:user-defined>
    <meta:user-defined meta:name="OVERHEIDop.versieInformatie"/>
  </office:meta>
</office:document-meta>
</file>